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style:font-name-complex="Times New Roman3"/>
    </style:style>
    <style:style style:name="P4" style:family="paragraph" style:parent-style-name="List_20_Paragraph">
      <style:paragraph-properties fo:margin-top="0cm" fo:margin-bottom="0cm"/>
      <style:text-properties style:font-name="Times New Roman" style:font-name-complex="Times New Roman3"/>
    </style:style>
    <style:style style:name="P5" style:family="paragraph" style:parent-style-name="Standard">
      <style:paragraph-properties fo:margin-top="0.423cm" fo:margin-bottom="0.353cm"/>
      <style:text-properties style:font-name="Times New Roman" style:font-name-complex="Times New Roman3"/>
    </style:style>
    <style:style style:name="P6" style:family="paragraph" style:parent-style-name="Standard">
      <style:paragraph-properties fo:margin-left="1.249cm" fo:margin-right="0cm" fo:line-height="101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3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style:font-name-complex="Times New Roman3"/>
    </style:style>
    <style:style style:name="P10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3"/>
    </style:style>
    <style:style style:name="P11" style:family="paragraph" style:parent-style-name="Standard" style:master-page-name="Standard">
      <style:paragraph-properties fo:margin-top="0cm" fo:margin-bottom="0cm" fo:text-align="start" style:justify-single-word="false" style:page-number="auto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2" style:family="paragraph" style:parent-style-name="Standard">
      <style:paragraph-properties fo:margin-left="0cm" fo:margin-right="-0.002cm" fo:margin-top="0cm" fo:margin-bottom="0cm" fo:text-indent="0cm" style:auto-text-indent="false"/>
      <style:text-properties style:font-name="Times New Roman" style:font-name-complex="Times New Roman3"/>
    </style:style>
    <style:style style:name="P13" style:family="paragraph" style:parent-style-name="Standard">
      <style:paragraph-properties fo:margin-left="0cm" fo:margin-right="-0.002cm" fo:text-indent="0cm" style:auto-text-indent="false"/>
      <style:text-properties style:font-name="Times New Roman" fo:font-style="italic" style:font-style-asian="italic" style:font-name-complex="Times New Roman3"/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weight="bold" style:font-weight-asian="bold" style:font-name-complex="Times New Roman3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style:font-weight-asian="bold" style:font-name-complex="Times New Roman3" fo:hyphenate="false" fo:hyphenation-remain-char-count="2" fo:hyphenation-push-char-count="2"/>
    </style:style>
    <style:style style:name="P17" style:family="paragraph" style:parent-style-name="Standard">
      <style:text-properties style:font-name="Times New Roman" style:font-name-complex="Times New Roman3"/>
    </style:style>
    <style:style style:name="P18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name-complex="Times New Roman3"/>
    </style:style>
    <style:style style:name="P19" style:family="paragraph" style:parent-style-name="Standard">
      <style:paragraph-properties fo:margin-top="0.423cm" fo:margin-bottom="0.353cm"/>
      <style:text-properties style:font-name="Times New Roman" style:font-name-complex="Times New Roman3"/>
    </style:style>
    <style:style style:name="P20" style:family="paragraph" style:parent-style-name="Standard">
      <style:paragraph-properties fo:margin-top="0.423cm" fo:margin-bottom="0.353cm">
        <style:tab-stops>
          <style:tab-stop style:position="8.001cm"/>
          <style:tab-stop style:position="14.503cm"/>
        </style:tab-stops>
      </style:paragraph-properties>
      <style:text-properties style:font-name="Times New Roman" style:font-name-complex="Times New Roman3"/>
    </style:style>
    <style:style style:name="P21" style:family="paragraph" style:parent-style-name="Standard">
      <style:paragraph-properties fo:margin-left="0.635cm" fo:margin-right="0cm" fo:margin-top="0cm" fo:margin-bottom="0cm" fo:text-indent="0.614cm" style:auto-text-indent="false"/>
      <style:text-properties style:font-name="Times New Roman" style:font-name-complex="Times New Roman3"/>
    </style:style>
    <style:style style:name="P22" style:family="paragraph" style:parent-style-name="Standard">
      <style:paragraph-properties fo:margin-left="0.635cm" fo:margin-right="0cm" fo:margin-top="0cm" fo:margin-bottom="0cm" fo:text-align="justify" style:justify-single-word="false" fo:hyphenation-ladder-count="no-limit" fo:text-indent="0.614cm" style:auto-text-indent="false"/>
      <style:text-properties style:font-name="Times New Roman" style:font-name-complex="Times New Roman3" fo:hyphenate="false" fo:hyphenation-remain-char-count="2" fo:hyphenation-push-char-count="2"/>
    </style:style>
    <style:style style:name="P2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Times New Roman" style:font-name-complex="Times New Roman3"/>
    </style:style>
    <style:style style:name="P24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style:font-name-complex="Times New Roman3"/>
    </style:style>
    <style:style style:name="P25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Times New Roman" style:font-name-complex="Times New Roman3"/>
    </style:style>
    <style:style style:name="P2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style:font-name="Times New Roman" style:font-name-complex="Times New Roman3"/>
    </style:style>
    <style:style style:name="P27" style:family="paragraph" style:parent-style-name="Standard">
      <style:paragraph-properties fo:margin-left="1.249cm" fo:margin-right="0cm" fo:margin-top="0cm" fo:margin-bottom="0cm" fo:line-height="95%" fo:text-align="justify" style:justify-single-word="false" fo:text-indent="0cm" style:auto-text-indent="false">
        <style:tab-stops>
          <style:tab-stop style:position="2.519cm"/>
        </style:tab-stops>
      </style:paragraph-properties>
      <style:text-properties style:font-name="Times New Roman" style:font-name-complex="Times New Roman3"/>
    </style:style>
    <style:style style:name="P28" style:family="paragraph" style:parent-style-name="Standard">
      <style:paragraph-properties fo:margin-left="1.249cm" fo:margin-right="0cm" fo:margin-top="0cm" fo:margin-bottom="0cm" fo:line-height="90%" fo:text-align="justify" style:justify-single-word="false" fo:text-indent="0cm" style:auto-text-indent="false">
        <style:tab-stops>
          <style:tab-stop style:position="2.519cm"/>
        </style:tab-stops>
      </style:paragraph-properties>
      <style:text-properties style:font-name="Times New Roman" style:font-name-complex="Times New Roman3"/>
    </style:style>
    <style:style style:name="P29" style:family="paragraph" style:parent-style-name="Standard">
      <style:paragraph-properties fo:margin-left="1.249cm" fo:margin-right="0cm" fo:margin-top="0cm" fo:margin-bottom="0cm" fo:line-height="101%" fo:text-align="justify" style:justify-single-word="false" fo:text-indent="0cm" style:auto-text-indent="false"/>
      <style:text-properties style:font-name="Times New Roman" style:font-name-complex="Times New Roman3"/>
    </style:style>
    <style:style style:name="P30" style:family="paragraph" style:parent-style-name="Standard">
      <style:paragraph-properties fo:margin-left="1.249cm" fo:margin-right="0cm" fo:line-height="101%" fo:text-align="justify" style:justify-single-word="false" fo:text-indent="0cm" style:auto-text-indent="false"/>
      <style:text-properties style:font-name="Times New Roman" fo:font-weight="bold" style:font-weight-asian="bold" style:font-name-complex="Times New Roman3"/>
    </style:style>
    <style:style style:name="P31" style:family="paragraph" style:parent-style-name="Standard">
      <style:paragraph-properties fo:margin-left="1.249cm" fo:margin-right="0cm" fo:margin-top="0cm" fo:margin-bottom="0cm" fo:text-align="justify" style:justify-single-word="false" fo:hyphenation-ladder-count="no-limit" fo:text-indent="0.021cm" style:auto-text-indent="false"/>
      <style:text-properties style:font-name="Times New Roman" style:font-name-complex="Times New Roman3" fo:hyphenate="false" fo:hyphenation-remain-char-count="2" fo:hyphenation-push-char-count="2"/>
    </style:style>
    <style:style style:name="P32" style:family="paragraph" style:parent-style-name="Standard">
      <style:paragraph-properties fo:margin-left="6.244cm" fo:margin-right="0cm" fo:margin-top="0cm" fo:margin-bottom="0cm" fo:text-align="center" style:justify-single-word="false" fo:text-indent="1.249cm" style:auto-text-indent="false"/>
      <style:text-properties style:font-name="Times New Roman" fo:font-weight="bold" style:font-weight-asian="bold" style:font-name-complex="Times New Roman3"/>
    </style:style>
    <style:style style:name="P33" style:family="paragraph" style:parent-style-name="Standard">
      <style:paragraph-properties fo:margin-left="8.742cm" fo:margin-right="0cm" fo:text-indent="1.249cm" style:auto-text-indent="false"/>
      <style:text-properties style:font-name="Times New Roman" fo:font-weight="bold" style:font-weight-asian="bold" style:font-name-complex="Times New Roman3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5" style:family="paragraph" style:parent-style-name="List_20_Paragraph">
      <style:text-properties style:font-name="Times New Roman" fo:font-weight="bold" style:font-weight-asian="bold" style:font-name-complex="Times New Roman3"/>
    </style:style>
    <style:style style:name="P36" style:family="paragraph" style:parent-style-name="List_20_Paragraph">
      <style:paragraph-properties fo:margin-top="0cm" fo:margin-bottom="0cm"/>
      <style:text-properties style:font-name="Times New Roman" style:font-name-complex="Times New Roman3"/>
    </style:style>
    <style:style style:name="P37" style:family="paragraph" style:parent-style-name="List_20_Paragraph" style:list-style-name="WWNum11">
      <style:paragraph-properties fo:margin-top="0cm" fo:margin-bottom="0cm" fo:hyphenation-ladder-count="no-limit"/>
      <style:text-properties style:font-name="Times New Roman" style:font-name-complex="Times New Roman3" fo:hyphenate="false" fo:hyphenation-remain-char-count="2" fo:hyphenation-push-char-count="2"/>
    </style:style>
    <style:style style:name="P38" style:family="paragraph" style:parent-style-name="List_20_Paragraph">
      <style:paragraph-properties fo:margin-top="0cm" fo:margin-bottom="0cm" fo:text-align="justify" style:justify-single-word="false" fo:hyphenation-ladder-count="no-limit"/>
      <style:text-properties style:font-name="Times New Roman" style:font-name-complex="Times New Roman3" fo:hyphenate="false" fo:hyphenation-remain-char-count="2" fo:hyphenation-push-char-count="2"/>
    </style:style>
    <style:style style:name="T1" style:family="text">
      <style:text-properties style:font-name="Times New Roman" style:font-name-complex="Times New Roman3"/>
    </style:style>
    <style:style style:name="T2" style:family="text">
      <style:text-properties style:font-name="Times New Roman" fo:font-style="italic" style:font-style-asian="italic" style:font-name-complex="Times New Roman3"/>
    </style:style>
    <style:style style:name="T3" style:family="text">
      <style:text-properties style:font-name="Times New Roman" fo:background-color="#ffff00" style:font-name-complex="Times New Roman3"/>
    </style:style>
    <style:style style:name="T4" style:family="text">
      <style:text-properties fo:text-transform="uppercase" style:font-name="Times New Roman" style:font-name-complex="Times New Roman3"/>
    </style:style>
    <style:style style:name="T5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84"/>Spett.le Commissione Microcredito</text:p>
      <text:p text:style-name="P7">SOCIETA’ DI MUTUO SOCCORSO</text:p>
      <text:p text:style-name="P7">FRA GLI OPERAI DI AVIGLIANO</text:p>
      <text:p text:style-name="P7">CORSO GIANTURCO 95</text:p>
      <text:p text:style-name="P8">AVIGLIANO (PZ)</text:p>
      <text:p text:style-name="P2"/>
      <text:p text:style-name="P12">_l_ sottoscritto/a_________________________________________nato/a___________________________</text:p>
      <text:p text:style-name="P3">Il__________________e residente in______________________ alla Via____________________________</text:p>
      <text:p text:style-name="P3">Tel.____________________, cell._________________________di professione_______________________, Socio/a della SOMS di Avigliano..</text:p>
      <text:p text:style-name="P3"/>
      <text:p text:style-name="P3">Trovandosi in una delle seguenti condizioni:</text:p>
      <text:p text:style-name="P13">(spuntare la voce interessata)</text:p>
      <text:p text:style-name="P34"><text:span text:style-name="T5"><text:s text:c="7"/>□<text:tab/></text:span><text:span text:style-name="T1">stato di disoccupazione;</text:span></text:p>
      <text:p text:style-name="P14"><text:span text:style-name="T5">□ <text:s text:c="3"/></text:span><text:span text:style-name="T1">sospensione o riduzione dell’orario di lavoro per cause non dipendenti dalla propria volontà;</text:span></text:p>
      <text:list xml:id="list4052535943512916228" text:style-name="WWNum11">
        <text:list-item>
          <text:p text:style-name="P37">sopraggiungere di condizioni di non autosufficienza propria o di un componente il nucleo familiare;</text:p>
        </text:list-item>
        <text:list-item>
          <text:p text:style-name="P37">significativa contrazione del reddito o aumento delle spese non derogabili per il nucleo familiare.</text:p>
        </text:list-item>
      </text:list>
      <text:p text:style-name="P16">CHIEDE</text:p>
      <text:p text:style-name="P1"><text:span text:style-name="T1">La concessione di un prestito di </text:span><text:span text:style-name="T4">€_________________(_________________________________________).</text:span></text:p>
      <text:p text:style-name="P17">Il prestito da restituirsi in numero ____rate mensili, di €__________________cad., verrà utilizzato mediante il rilascio di n._____cambiali (bollo di €________________) accettate dal sottoscritto e munite della firma di avvallo dei Sig.</text:p>
      <text:p text:style-name="P20">1)___________________________________________nato/a <text:s/>a ______________________il___________e </text:p>
      <text:p text:style-name="P5">residente in________________________ alla Via_______________________________________________</text:p>
      <text:p text:style-name="P5">tel. _______________________________, di professione________________________________________.</text:p>
      <text:p text:style-name="P5"/>
      <text:p text:style-name="P5">2)_____________________________________________nato/a <text:s/>a_____________________ il _________ <text:s/>e </text:p>
      <text:p text:style-name="P5">residente in ________________________ alla Via_______________________________________________</text:p>
      <text:p text:style-name="P5">tel. ________________________________,di professione _______________________________________.</text:p>
      <text:p text:style-name="P35">Allega alla presente:</text:p>
      <text:p text:style-name="List_20_Paragraph"><text:span text:style-name="T2">(spuntare la voce interessata</text:span><text:span text:style-name="T1">)</text:span></text:p>
      <text:p text:style-name="P4">Documenti di riconoscimento dei firmatari(Carta di Identità e Codice Fiscale),</text:p>
      <text:p text:style-name="P22">Stato di disoccupazione del Socio/a: certificazione rilasciata dall’ufficio di collocamento;</text:p>
      <text:p text:style-name="P23"><text:s/>Sospensione o riduzione dell’orario di lavoro: lettera di licenziamento o riduzione sottoscritta dal <text:s text:c="2"/>datore di lavoro;</text:p>
      <text:p text:style-name="P25"><text:s/>Malattia grave o intervento chirurgico grave del Socio/a o di un componente del nucleo <text:s/>familiare: <text:s text:c="2"/>certificazione <text:s/>medica e/o preventivo delle spese da sostenere;</text:p>
      <text:p text:style-name="P38">Decesso del coniuge o di un altro componente del nucleo <text:s/>familiare: certificato di morte, giustificativi di spesa;</text:p>
      <text:p text:style-name="P31">Cure riabilitative e acquisto o riparazioni di protesi, apparecchi ortopedici del Socio/a o di un <text:s text:c="3"/>componente del nucleo <text:s/>familiare: prescrizione medica, preventivo di spesa;</text:p>
      <text:p text:style-name="P26"><text:soft-page-break/><text:s/>Spese dentistiche del Socio/a o di componente del nucleo <text:s/>familiare: piano della cura, preventivo di spesa;</text:p>
      <text:p text:style-name="P27">Riscatto dell’alloggio non di lusso ad uso prima abitazione del Socio/a e della propria famiglia: copia della richiesta/offerta di riscatto;</text:p>
      <text:p text:style-name="P28">Oneri straordinari connessi alla locazione di un appartamento ad uso di prima abitazione del Socio/a in conseguenza dello sfratto; copia del provvedimento giudiziario di sfratto, preventivo delle spese da sostenere (trasloco, volture utenze, ecc.);</text:p>
      <text:p text:style-name="P27">Oneri straordinari connessi alla locazione di un appartamento ad uso di prima abitazione del Socio/a: copia del contratto di locazione, preventivo delle spese da sostenere;</text:p>
      <text:p text:style-name="P28">Oneri connessi all’esecuzione di lavori di ristrutturazione e manutenzione straordinaria dell’appartamento ad uso di prima abitazione del socio e della propria famiglia : copia delle concessioni edilizie (se necessarie), preventivo spesa;</text:p>
      <text:p text:style-name="P26">Spese scolastiche: documentate (tasse, acquisto libri ecc.);</text:p>
      <text:p text:style-name="P26">Acquisto di beni mobili e immobili necessari al nucleo familiare del Socio/a per il soddisfacimento di bisogni primari: preventivo di spesa;</text:p>
      <text:p text:style-name="P26">Matrimonio di un figlio/a componente del nucleo <text:s/>familiare: certificato di pubblicazione all’Albo comunale;</text:p>
      <text:p text:style-name="P29">Avvio attività : relazione illustrativa dell’attività da intraprendere</text:p>
      <text:p text:style-name="P29">Certificazione ISEE, se richiesto dalla Commissione;</text:p>
      <text:p text:style-name="P26">Stato di famiglia o autocertificazione;</text:p>
      <text:p text:style-name="P26">Altro_____________________________________________________________________</text:p>
      <text:p text:style-name="P6"><text:span text:style-name="T1">Per gli altri eventi che producono aggravio al bilancio familiare, previsti del Provvedimento per la concessione dei prestiti ai Soci: preventivo di spesa e ogni altra documentazione che sarà ritenuta necessaria La spesa da sostenere deve rivestire carattere di necessità o di particolare utilità familiare (motivi di studio, di lavoro, ecc.).</text:span><text:span text:style-name="T3"> </text:span></text:p>
      <text:p text:style-name="P30">Allegati dei garanti</text:p>
      <text:p text:style-name="P24">Autocertificazione dei garanti di non aver impegnato il quinto dello stipendio e/o pensione con altri Enti e di non aver prestato altre garanzie fideiussorie;</text:p>
      <text:p text:style-name="P21">Ultima busta paga o cedolino di pensione dei garanti ;</text:p>
      <text:p text:style-name="P4">Lavoratori autonomi dichiarazione dei redditi dell’anno precedente e situazione contabile dell’anno in corso.</text:p>
      <text:p text:style-name="P4"/>
      <text:p text:style-name="P10">Avigliano,<text:tab/><text:tab/><text:tab/><text:tab/><text:tab/><text:tab/></text:p>
      <text:p text:style-name="P32">Firma del Socio/a richiedente</text:p>
      <text:p text:style-name="P18"><text:tab/><text:tab/><text:tab/><text:tab/><text:tab/><text:tab/><text:tab/><text:tab/>____________________________________</text:p>
      <text:p text:style-name="P33">Firma dei garanti</text:p>
      <text:p text:style-name="P33">___________________________________</text:p>
      <text:p text:style-name="P15"><text:tab/><text:tab/><text:tab/><text:tab/> <text:s text:c="22"/><text:tab/><text:tab/><text:tab/>___________________________________</text:p>
      <text:p text:style-name="P15">Parte riservata all’ufficio.</text:p>
      <text:p text:style-name="P10">OSSERVAZIONI DEL RESPONSABILE AMMINISTRATIVO _______________________________________________________________________________________</text:p>
      <text:p text:style-name="P3">Il giorno________________________________________________________________________________</text:p>
      <text:p text:style-name="P3">concesso il prestito di Euro____________________,durata del prestito:__________________mesi:________</text:p>
      <text:p text:style-name="P3">non concesso il prestito per il seguente motivo: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La Commissione</text:p>
      <text:p text:style-name="Standard"><text:span text:style-name="T1">________________________ <text:s text:c="3"/>______________________________ <text:s text:c="9"/></text:span><text:bookmark text:name="_GoBack"/><text:span text:style-name="T1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Calibri1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Times New Roman3"/>
    </style:style>
    <style:style style:name="ListLabel_20_6" style:display-name="ListLabel 6" style:family="text">
      <style:text-properties fo:font-size="12pt" style:font-size-asian="12pt" style:font-name-complex="Times New Roman3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*</meta:initial-creator>
    <meta:editing-cycles>32</meta:editing-cycles>
    <meta:print-date>2017-09-14T16:52:00</meta:print-date>
    <meta:creation-date>2017-09-12T15:33:00</meta:creation-date>
    <dc:date>2017-09-21T13:10:53.91</dc:date>
    <meta:editing-duration>PT16M4S</meta:editing-duration>
    <meta:generator>OpenOffice/4.1.2$Win32 OpenOffice.org_project/412m3$Build-9782</meta:generator>
    <meta:document-statistic meta:table-count="0" meta:image-count="0" meta:object-count="0" meta:page-count="2" meta:paragraph-count="62" meta:word-count="591" meta:character-count="5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